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wijzigingsvergunning V61432 diverse werkzaamheden ter plaatse van Hoofdstraat, Dijkzichtlaan, Broekbergenlaan en Vlielantweg in Santpoort-Noor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oktober 2015 een wijzigingsvergunning verleend aan Provincie Noord-Holland voor:</text:p>
            <text:list text:style-name="id1-3-2-1-1-2">
              <text:list-item text:style-override="id1-3-2-1-1-2-1">
                <text:number>1.</text:number>
                <text:p text:style-name="al">het aanbrengen en hebben van 3400 m² verhard oppervlak als gevolg van de aanleg van een busbaan in de beschermingszone van de primaire waterkering Spaarndammerdijk en het ter compensatie van de toename van verharding graven en hebben van 510 m² overig oppervlaktewater;</text:p>
              </text:list-item>
              <text:list-item text:style-override="id1-3-2-1-1-2-2">
                <text:number>2.</text:number>
                <text:p text:style-name="al">het dempen van 1705 m² overig oppervlaktewater, het ter compensatie van de demping graven en hebben van 2090 m² overig oppervlaktewater en het dämmeren van een bestaande duiker in de kern- en beschermingszone van de primaire waterkering ter plaatse van de N208; </text:p>
              </text:list-item>
              <text:list-item text:style-override="id1-3-2-1-1-2-3">
                <text:number>3.</text:number>
                <text:p text:style-name="al">het aanbrengen en hebben van 21 m en 23 m lange verbindingsduikers ø 800 mm ter hoogte van de Slaperdijk en de Broekbergenlaan en het aanbrengen en hebben van een 12 m lange verbindingsduiker ø 800 mm, een inspectieput en een overloopput met krooshek in de kern- en beschermingszone van overig oppervlaktewater ter hoogte van de kruising Hoofdstraat en Dijkzichtlaan; <text:span text:style-name="nadrukcur"/></text:p>
              </text:list-item>
              <text:list-item text:style-override="id1-3-2-1-1-2-4">
                <text:number>4.</text:number>
                <text:p text:style-name="al">het aanbrengen en hebben van een uitstroomvoorziening in de kern- en beschermingszone van de overige watergang nabij Broekbergenlaan 3;</text:p>
              </text:list-item>
            </text:list>
            <text:p text:style-name="common-al">een en ander voor het Hoogwaardig openbaarvervoer deeltracé 1 ter plaatse van Hoofdstraat, Dijkzichtlaan, Broekbergenlaan en Vlielantweg in Santpoort-Noord.</text:p>
            <text:p text:style-name="common-al"/>
            <text:p text:style-name="common-al">De stukken liggen tot en met 4 dec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M.C.J. Schipper van de afdeling Vergunningverlening &amp; Handhaving, telefoon 071-3063466.</text:p>
            <text:p text:style-name="common-al"/>
            <text:p text:style-name="common-al">Leiden, 23 okto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44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4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4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ijzigingsvergunning V61432 diverse werkzaamheden ter plaatse van Hoofdstraat, Dijkzichtlaan, Broekbergenlaan en Vlielantweg in Santpoort-Noo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8</meta:user-defined>
    <meta:user-defined meta:name="OVERHEIDop.publicationIssue">8446</meta:user-defined>
    <meta:user-defined meta:name="OVERHEIDop.WsbID/DC.identifier">wsb-2015-844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071ER 278</meta:user-defined>
    <meta:user-defined meta:name="OVERHEIDop.woonplaats">Santpoort-Noord</meta:user-defined>
    <meta:user-defined meta:name="OVERHEIDop.straatnaam">Hoofd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8428</meta:user-defined>
    <meta:user-defined meta:name="OVERHEID.EPSG28992/DC.spatial">104459 493377</meta:user-defined>
    <meta:user-defined meta:name="OVERHEIDop.versieInformatie"/>
  </office:meta>
</office:document-meta>
</file>