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hebben van een dam met duiker in de hoofdwatergang en het verbreden van een hoofdwatergang</text:p>
      <text:section text:name="zakelijke-mededeling_id1-3-2" text:style-name="zakelijke-mededeling">
        <text:section text:name="zakelijke-mededeling-tekst_id1-3-2-1" text:style-name="zakelijke-mededeling-tekst">
          <text:section text:name="tekst_id1-3-2-1-1" text:style-name="tekst">
            <text:p text:style-name="common-al">(K.15.738.V01, 26 oktober 2015) aanbrengen en hebben van een dam met duiker in de hoofdwatergang en het verbreden van een hoofdwatergang ter plaatse van de 2e Tochtweg 127 in Nieuwerkerk aan den IJssel.</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44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4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4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hebben van een dam met duiker in de hoofdwatergang en het verbreden van een hoofd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45</meta:user-defined>
    <meta:user-defined meta:name="OVERHEIDop.WsbID/DC.identifier">wsb-2015-844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26</meta:user-defined>
    <meta:user-defined meta:name="xs:date/OVERHEIDop.einddatum">2015-12-07</meta:user-defined>
    <meta:user-defined meta:name="OVERHEID.Gemeente/DC.spatial">Zuidplas</meta:user-defined>
    <meta:user-defined meta:name="OVERHEIDop.versieInformatie"/>
  </office:meta>
</office:document-meta>
</file>