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men, kabelwerk in de kering v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Enexis B.V. te ‘s-Hertogenbosch voor het realiseren van 3 middenspanningsmoffen in bestaande laagspannings- en middenspanningskabels ter hoogte van het fietspad Ommen Markt in de kering van de Vecht te Ommen. De werkzaamheden vinden plaats op de percelen kadastraal bekend als Stad-Ommen, sectie B, nummer 7023 en Stad-Ommen, sectie C, nummer 394 en 419 . De kering maakt deel uit van het watersysteem van waterschap Vechtstromen.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29 januar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4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men, kabelwerk in de kering van de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44</meta:user-defined>
    <meta:user-defined meta:name="OVERHEIDop.WsbID/DC.identifier">wsb-2015-84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mmen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1-30</meta:user-defined>
    <meta:user-defined meta:name="xs:date/OVERHEIDop.einddatum">2015-03-13</meta:user-defined>
    <meta:user-defined meta:name="OVERHEID.EPSG28992/DC.spatial">225130 503908</meta:user-defined>
    <meta:user-defined meta:name="OVERHEIDop.versieInformatie"/>
  </office:meta>
</office:document-meta>
</file>