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ssen, dam en duiker waterloop 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H.J. en M.W. Wessels te Rijssen voor het aanbrengen en hebben van een gronddam met duiker ter lengte van 8 meter in de waterloop 2-7-2, tussen de percelen kadastraal bekend als gemeente Rijssen, sectie M, nummers 342 en 343.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 </text:p>
            <text:p text:style-name="common-al">Almelo, 29 jan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4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sen, dam en duiker waterloop 2-7-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843</meta:user-defined>
    <meta:user-defined meta:name="OVERHEIDop.WsbID/DC.identifier">wsb-2015-84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62PN 8</meta:user-defined>
    <meta:user-defined meta:name="OVERHEIDop.woonplaats">Rijssen</meta:user-defined>
    <meta:user-defined meta:name="OVERHEIDop.straatnaam">Elsenerveld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30</meta:user-defined>
    <meta:user-defined meta:name="xs:date/OVERHEIDop.einddatum">2015-03-13</meta:user-defined>
    <meta:user-defined meta:name="OVERHEID.EPSG28992/DC.spatial">230719 477697</meta:user-defined>
    <meta:user-defined meta:name="OVERHEIDop.versieInformatie"/>
  </office:meta>
</office:document-meta>
</file>