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77 ingevolge de Keur waterschap Brabantse Delta 2015 voor het bouwen van een woning, het aanbrengen van boorpalen en het verhogen van het maaiveld in de beschermingszone A van de regionale waterkering bij ons waterschap bekend als de Markdijk, dijkvak B116, nabij Laakdijk 10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5UTP01077 bekend gemaakt op 22 oktober 2015 voor het bouwen van een woning, het aanbrengen van boorpalen en het verhogen van het maaiveld in de beschermingszone A van de regionale waterkering bij ons waterschap bekend als de Markdijk, dijkvak B116, nabij Laakdijk 10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42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77 ingevolge de Keur waterschap Brabantse Delta 2015 voor het bouwen van een woning, het aanbrengen van boorpalen en het verhogen van het maaiveld in de beschermingszone A van de regionale waterkering bij ons waterschap bekend als de Markdijk, dijkvak B116, nabij Laakdijk 10 te Terheij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4</meta:user-defined>
    <meta:user-defined meta:name="OVERHEIDop.WsbID/DC.identifier">wsb-2015-84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PG</meta:user-defined>
    <meta:user-defined meta:name="OVERHEIDop.woonplaats">Terheijden</meta:user-defined>
    <meta:user-defined meta:name="OVERHEIDop.straatnaam">Laak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22</meta:user-defined>
    <meta:user-defined meta:name="xs:date/OVERHEIDop.einddatum">2015-12-03</meta:user-defined>
    <meta:user-defined meta:name="OVERHEIDop.externeBijlage">exb-2015-28313</meta:user-defined>
    <meta:user-defined meta:name="OVERHEID.EPSG28992/DC.spatial">110179 406531</meta:user-defined>
    <meta:user-defined meta:name="OVERHEIDop.versieInformatie"/>
  </office:meta>
</office:document-meta>
</file>