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1079 ingevolge de Keur waterschap Brabantse Delta 2015 voor het graven van een b-water aansluitend op een a-water en het aanleggen van een dam met duiker in het te graven b-water, gelegen op de onderhoudsstrook van een a-water, gelegen in peilbeheerst gebied ter hoogte van de Mariaweg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5UTP01079 bekend gemaakt op 23 oktober 2015 voor het graven van een b-water aansluitend op een a-water en het aanleggen van een dam met duiker in het te graven b-water, gelegen op de onderhoudsstrook van een a-water, gelegen in peilbeheerst gebied ter hoogte van de Mariaweg te Dinteloor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okto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42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2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2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1079 ingevolge de Keur waterschap Brabantse Delta 2015 voor het graven van een b-water aansluitend op een a-water en het aanleggen van een dam met duiker in het te graven b-water, gelegen op de onderhoudsstrook van een a-water, gelegen in peilbeheerst gebied ter hoogte van de Mariaweg te Dinteloo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8</meta:user-defined>
    <meta:user-defined meta:name="OVERHEIDop.publicationIssue">8423</meta:user-defined>
    <meta:user-defined meta:name="OVERHEIDop.WsbID/DC.identifier">wsb-2015-842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78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71TX</meta:user-defined>
    <meta:user-defined meta:name="OVERHEIDop.woonplaats">Dinteloord</meta:user-defined>
    <meta:user-defined meta:name="OVERHEIDop.straatnaam">Smallen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10-23</meta:user-defined>
    <meta:user-defined meta:name="xs:date/OVERHEIDop.einddatum">2015-12-04</meta:user-defined>
    <meta:user-defined meta:name="OVERHEIDop.externeBijlage">exb-2015-28312</meta:user-defined>
    <meta:user-defined meta:name="OVERHEID.EPSG28992/DC.spatial">82066 404935</meta:user-defined>
    <meta:user-defined meta:name="OVERHEIDop.versieInformatie"/>
  </office:meta>
</office:document-meta>
</file>