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Binnenvaartpolitiereglement met besluitnummer 15UTP01081 ingevolge de Scheepvaartverkeerswet voor het organiseren van roeiwedstrijd "Suikerrace" op het Mark-Vlietkanaal (tussen km 3,3 en 10,3) op zondag 15 november 2015 van 10:00-16:00 uur in de gemeenten Roosendaal, Halderberge en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5UTP01081 bekend gemaakt op 23 oktober 2015 voor het organiseren van roeiwedstrijd "Suikerrace" op het Mark-Vlietkanaal (tussen km 3,3 en 10,3) op zondag 15 november 2015 van 10:00-16:00 uur in de gemeenten Roosendaal, Halderberge en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42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2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2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Binnenvaartpolitiereglement met besluitnummer 15UTP01081 ingevolge de Scheepvaartverkeerswet voor het organiseren van roeiwedstrijd "Suikerrace" op het Mark-Vlietkanaal (tussen km 3,3 en 10,3) op zondag 15 november 2015 van 10:00-16:00 uur in de gemeenten Roosendaal, Halderberge en Steen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8</meta:user-defined>
    <meta:user-defined meta:name="OVERHEIDop.publicationIssue">8422</meta:user-defined>
    <meta:user-defined meta:name="OVERHEIDop.WsbID/DC.identifier">wsb-2015-842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87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71</meta:user-defined>
    <meta:user-defined meta:name="OVERHEIDop.woonplaats">Dinteloord</meta:user-defined>
    <meta:user-defined meta:name="OVERHEIDop.straatnaam">Mark-Vliet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0-23</meta:user-defined>
    <meta:user-defined meta:name="xs:date/OVERHEIDop.einddatum">2015-12-04</meta:user-defined>
    <meta:user-defined meta:name="OVERHEIDop.externeBijlage">exb-2015-28311</meta:user-defined>
    <meta:user-defined meta:name="OVERHEID.EPSG28992/DC.spatial">88545 401377</meta:user-defined>
    <meta:user-defined meta:name="OVERHEIDop.versieInformatie"/>
  </office:meta>
</office:document-meta>
</file>