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en hebben van coaxkabels in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729, 26 oktober 2015) Ziggo Services B.V., het aanleggen en hebben van coaxkabels in de primaire waterkering ter plaatse van Noord 86 in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42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2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2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en hebben van coaxkabels i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8420</meta:user-defined>
    <meta:user-defined meta:name="OVERHEIDop.WsbID/DC.identifier">wsb-2015-842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6</meta:user-defined>
    <meta:user-defined meta:name="xs:date/OVERHEIDop.einddatum">2015-11-30</meta:user-defined>
    <meta:user-defined meta:name="OVERHEID.Gemeente/DC.spatial">Krimpenerwaard</meta:user-defined>
    <meta:user-defined meta:name="OVERHEIDop.versieInformatie"/>
  </office:meta>
</office:document-meta>
</file>