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bevestigen van een mantelbuis aan de landhoofden van een brug ten behoeve van het doorvoeren van een kabel </text:p>
      <text:section text:name="zakelijke-mededeling_id1-3-2" text:style-name="zakelijke-mededeling">
        <text:section text:name="zakelijke-mededeling-tekst_id1-3-2-1" text:style-name="zakelijke-mededeling-tekst">
          <text:section text:name="tekst_id1-3-2-1-1" text:style-name="tekst">
            <text:p text:style-name="common-al">(K.15.645.V01, 26 oktober 2015) Ziggo B.V., het bevestigen van een mantelbuis aan de landhoofden van een brug ten behoeve van het doorvoeren van een kabel ter plaatse van Bergweg Zuid 125 in Bergschenhoek.</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41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1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1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bevestigen van een mantelbuis aan de landhoofden van een brug ten behoeve van het doorvoeren van een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11</meta:user-defined>
    <meta:user-defined meta:name="OVERHEIDop.WsbID/DC.identifier">wsb-2015-8411</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26</meta:user-defined>
    <meta:user-defined meta:name="xs:date/OVERHEIDop.einddatum">2015-11-30</meta:user-defined>
    <meta:user-defined meta:name="OVERHEID.Gemeente/DC.spatial">Lansingerland</meta:user-defined>
    <meta:user-defined meta:name="OVERHEIDop.versieInformatie"/>
  </office:meta>
</office:document-meta>
</file>