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commissievergaderingen 9, 10 en 11 november 2015</text:p>
      <text:section text:name="zakelijke-mededeling_id1-3-2" text:style-name="zakelijke-mededeling">
        <text:section text:name="zakelijke-mededeling-tekst_id1-3-2-1" text:style-name="zakelijke-mededeling-tekst">
          <text:section text:name="tekst_id1-3-2-1-1" text:style-name="tekst">
            <text:p text:style-name="common-al"> Op 9, 10 en 11 november 2015 zijn er openbare commissievergaderingen. De vergaderingen beginnen om 14.00 uur en vinden plaats in het waterschapshuis aan de Handelsweg 100 te Ridderkerk. De agenda en stukken voor deze vergaderingen staan vanaf begin november op de website van het waterschap: </text:p>
            <text:p text:style-name="common-al"/>
            <text:p text:style-name="common-al">• 9 november 2015: commissie Waterhuishouding en Waterzuivering (Water); </text:p>
            <text:p text:style-name="common-al"> • 10 november 2015: commissie Waterkering, (Vaar)Wegen en Vergunningverlening (WWV);</text:p>
            <text:p text:style-name="common-al"> • 11 november 2015: commissie Middelen, Bestuurlijke Zaken en Handhaving (MBH).  </text:p>
            <text:p text:style-name="common-al"/>
            <text:p text:style-name="common-al"> Tijdens de vergadering kunt u uw mening geven over een onderwerp op de agenda of over een onderwerp dat op het terrein van de commissie ligt.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text:p>
            <text:p text:style-name="common-al">De agenda met bijbehorende stukken liggen ook ter inzage in het waterschapshuis in Ridderkerk en een half uur voor het begin van de vergadering in de vergaderzaal. De commissievergaderingen zijn ter voorbereiding van de Verenigde Vergadering van 26 november 2015.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5   </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1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1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1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commissievergaderingen 9, 10 en 11 nov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10</meta:user-defined>
    <meta:user-defined meta:name="OVERHEIDop.WsbID/DC.identifier">wsb-2015-84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EPSG28992/DC.spatial">97916 430944</meta:user-defined>
    <meta:user-defined meta:name="OVERHEIDop.versieInformatie"/>
  </office:meta>
</office:document-meta>
</file>