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 </text:p>
      <text:section text:name="regeling_id1-3-2" text:style-name="regeling">
        <text:section text:name="aanhef_id1-3-2-1" text:style-name="aanhef">
          <text:section text:name="preambule_id1-3-2-1-1" text:style-name="preambule">
            <text:p text:style-name="al">Het Algemeen Bestuur (AB) van het waterschap komt vijf keer per jaar samen, vergadert en neemt besluiten over o.a. de begroting en zaken zoals de bouw van gemalen, waterpeilen en dijkversterkingen. </text:p>
            <text:p text:style-name="al">De eerstvolgende vergadering van het AB is op vrijdag 27 november 2015 om 11.00 uur in het kantoor van Waterschap Rivierenland, Blomboogerd 1<text:span text:style-name="nadrukvet"> te Tiel. </text:span></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op onze website. De stukken liggen ook voor iedereen ter inzage op het kantoor van Waterschap Rivierenland, De Blomboogerd 1 te Tiel.</text:p>
            <text:p text:style-name="al"/>
            <text:p text:style-name="al">Algemeen Bestuur </text:p>
            <text:p text:style-name="al"> </text:p>
            <text:p text:style-name="al">Vrijdag 27 november 2015, aanvang 11.00 uur, kantoor waterschap, De Blomboogerd 1, 4003 BX Tiel.</text:p>
            <text:p text:style-name="al">Op de agenda staat onder meer:</text:p>
            <text:list text:style-name="id1-3-2-1-1-9">
              <text:list-item text:style-override="id1-3-2-1-1-9-1">
                <text:number>-</text:number>
                <text:p text:style-name="al">2e Bestuursrapportage 2015</text:p>
              </text:list-item>
              <text:list-item text:style-override="id1-3-2-1-1-9-2">
                <text:number>-</text:number>
                <text:p text:style-name="al">Conceptbegroting 2016</text:p>
              </text:list-item>
              <text:list-item text:style-override="id1-3-2-1-1-9-3">
                <text:number>-</text:number>
                <text:p text:style-name="al">Vaststelling Waterbeheerprogramma 2016-2021</text:p>
              </text:list-item>
            </text:list>
            <text:list text:style-name="id1-3-2-1-1-10">
              <text:list-item text:style-override="id1-3-2-1-1-10-1">
                <text:number>-</text:number>
                <text:p text:style-name="al">Aanvraag uitvoeringskrediet NBW gemaal Broekse Sluis</text:p>
              </text:list-item>
            </text:list>
            <text:list text:style-name="id1-3-2-1-1-11">
              <text:list-item text:style-override="id1-3-2-1-1-11-1">
                <text:number>-</text:number>
                <text:p text:style-name="al">Discussienota Rekenkamerfunctie</text:p>
              </text:list-item>
              <text:list-item text:style-override="id1-3-2-1-1-11-2">
                <text:number>-</text:number>
                <text:p text:style-name="al">Wijzigen Legesverordening 2015</text:p>
              </text:list-item>
              <text:list-item text:style-override="id1-3-2-1-1-11-3">
                <text:number>-</text:number>
                <text:p text:style-name="al">Wijziging Delegatiebesluit Waterschap Rivierenland 2011</text:p>
              </text:list-item>
              <text:list-item text:style-override="id1-3-2-1-1-11-4">
                <text:number>-</text:number>
                <text:p text:style-name="al">Tweede wijziging van de belastingverordeningen 2014</text:p>
              </text:list-item>
              <text:list-item text:style-override="id1-3-2-1-1-11-5">
                <text:number>-</text:number>
                <text:p text:style-name="al">Wijziging Gemeenschappelijke regeling Belastingsamenwerking Rivierenland</text:p>
              </text:list-item>
              <text:list-item text:style-override="id1-3-2-1-1-11-6">
                <text:number>-</text:number>
                <text:p text:style-name="al">1e Begrotingswijziging 2015 Belastingsamenwerking Rivierenland (BSR)</text:p>
              </text:list-item>
              <text:list-item text:style-override="id1-3-2-1-1-11-7">
                <text:number>-</text:number>
                <text:p text:style-name="al">Investeringsvoorstel energieoptimalisatie 2 van SNB</text:p>
              </text:list-item>
            </text:list>
            <text:p text:style-name="al"> </text:p>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  Commissievergaderingen </text:p>
            <text:p text:style-name="al"> </text:p>
            <text:p text:style-name="al">
            <text:span text:style-name="nadrukvet">Middelen, </text:span> maandag 2 november 2015, aanvang 14.00 uur, kantoor waterschap, De Blomboogerd 1, 4003 BX Tiel.</text:p>
            <text:p text:style-name="al">Op de agenda staat onder meer:</text:p>
            <text:list text:style-name="id1-3-2-1-1-18">
              <text:list-item text:style-override="id1-3-2-1-1-18-1">
                <text:number>-</text:number>
                <text:p text:style-name="al">2e Bestuursrapportage 2015</text:p>
              </text:list-item>
              <text:list-item text:style-override="id1-3-2-1-1-18-2">
                <text:number>-</text:number>
                <text:p text:style-name="al">Conceptbegroting 2016</text:p>
              </text:list-item>
              <text:list-item text:style-override="id1-3-2-1-1-18-3">
                <text:number>-</text:number>
                <text:p text:style-name="al">Vaststelling Waterbeheerprogramma 2016-2021</text:p>
              </text:list-item>
              <text:list-item text:style-override="id1-3-2-1-1-18-4">
                <text:number>-</text:number>
                <text:p text:style-name="al">Beleids- &amp; Verantwoordingscyclus</text:p>
              </text:list-item>
              <text:list-item text:style-override="id1-3-2-1-1-18-5">
                <text:number>-</text:number>
                <text:p text:style-name="al">Vaststelling Verordening Rechtspositie bestuursleden Waterschap Rivierenland 2015</text:p>
              </text:list-item>
              <text:list-item text:style-override="id1-3-2-1-1-18-6">
                <text:number>-</text:number>
                <text:p text:style-name="al">Wijziging Reglement van orde voor de Adviescommissies</text:p>
              </text:list-item>
              <text:list-item text:style-override="id1-3-2-1-1-18-7">
                <text:number>-</text:number>
                <text:p text:style-name="al">Wijzigingen bepalingen Gemeenschappelijke Regeling Slibverwerking 2009</text:p>
              </text:list-item>
              <text:list-item text:style-override="id1-3-2-1-1-18-8">
                <text:number>-</text:number>
                <text:p text:style-name="al">Eindrapport Governance Verbonden Partijen bij Waterschap Rivierenland</text:p>
              </text:list-item>
              <text:list-item text:style-override="id1-3-2-1-1-18-9">
                <text:number>-</text:number>
                <text:p text:style-name="al">Managementletter 2015 van BDO Audit &amp; Assurance B.V.</text:p>
              </text:list-item>
            </text:list>
            <text:p text:style-name="al">  </text:p>
            <text:p text:style-name="al">
            <text:span text:style-name="nadrukvet">Watersysteem, </text:span>dinsdag  3 november 2015, aanvang 13.30 uur<text:span text:style-name="nadrukvet">, </text:span>kantoor waterschap, De Blomboogerd 1, 4003 BX Tiel.</text:p>
            <text:p text:style-name="al">Op de agenda staat onder meer: 2e Bestuursrapportage 2015 </text:p>
            <text:list text:style-name="id1-3-2-1-1-22">
              <text:list-item text:style-override="id1-3-2-1-1-22-1">
                <text:number>-</text:number>
                <text:p text:style-name="al">Conceptbegroting 2016</text:p>
              </text:list-item>
              <text:list-item text:style-override="id1-3-2-1-1-22-2">
                <text:number>-</text:number>
                <text:p text:style-name="al">Vaststelling Waterbeheerprogramma 2016-2021</text:p>
              </text:list-item>
              <text:list-item text:style-override="id1-3-2-1-1-22-3">
                <text:number>-</text:number>
                <text:p text:style-name="al">Aanvraag uitvoeringskrediet NBW gemaal Broekse Sluis</text:p>
              </text:list-item>
              <text:list-item text:style-override="id1-3-2-1-1-22-4">
                <text:number>-</text:number>
                <text:p text:style-name="al">Kaderrichtlijn Water: inspraaknota en KRW Rivierenlandplan 2</text:p>
              </text:list-item>
              <text:list-item text:style-override="id1-3-2-1-1-22-5">
                <text:number>-</text:number>
                <text:p text:style-name="al">Nota Meerlagenstrategie naar aanleiding van de wateroverlast op 30 en 31 augustus 2015</text:p>
              </text:list-item>
            </text:list>
            <text:p text:style-name="al">  </text:p>
            <text:p text:style-name="al">
            <text:span text:style-name="nadrukvet">Waterveiligheid, </text:span>woensdag 4 november 09.30, vergadert op locatie, Voorstraat 88, 2964 AL Groot Ammers</text:p>
            <text:p text:style-name="al"/>
            <text:list text:style-name="id1-3-2-1-1-26">
              <text:list-item text:style-override="id1-3-2-1-1-26-1">
                <text:number>-</text:number>
                <text:p text:style-name="al">Op de agenda staat onder meer:</text:p>
              </text:list-item>
              <text:list-item text:style-override="id1-3-2-1-1-26-2">
                <text:number>-</text:number>
                <text:p text:style-name="al">2e Bestuursrapportage 2015</text:p>
              </text:list-item>
              <text:list-item text:style-override="id1-3-2-1-1-26-3">
                <text:number>-</text:number>
                <text:p text:style-name="al">Conceptbegroting 2016</text:p>
              </text:list-item>
              <text:list-item text:style-override="id1-3-2-1-1-26-4">
                <text:number>-</text:number>
                <text:p text:style-name="al">Vaststelling Waterbeheerprogramma 2016-2021</text:p>
              </text:list-item>
              <text:list-item text:style-override="id1-3-2-1-1-26-5">
                <text:number>-</text:number>
                <text:p text:style-name="al">Samenwerkingsovereenkomst Project 'Overstromingsrisico grensoverschrijdende dijkringen Niederrhein'</text:p>
              </text:list-item>
              <text:list-item text:style-override="id1-3-2-1-1-26-6">
                <text:number>-</text:number>
                <text:p text:style-name="al">Evaluatie ecologisch bermbeheer (maai- en afvoerbeheer)</text:p>
              </text:list-item>
            </text:list>
            <text:p text:style-name="al">  </text:p>
            <text:p text:style-name="al">
            <text:span text:style-name="nadrukvet">Commissie Waterketen, </text:span>vergadert op locatie, SNB, Middenweg 38, 4782 PM Moerdijk (havennummer 348)</text:p>
            <text:p text:style-name="al">Die vergadering vangt aan om <text:span text:style-name="nadrukvet"><text:span text:style-name="nadrukondlijn">10.00</text:span></text:span> uur </text:p>
            <text:p text:style-name="al">
            <text:span text:style-name="nadrukvet"/>
          </text:p>
            <text:p text:style-name="al">Op de agenda staat onder meer: </text:p>
            <text:list text:style-name="id1-3-2-1-1-32">
              <text:list-item text:style-override="id1-3-2-1-1-32-1">
                <text:number>-</text:number>
                <text:p text:style-name="al">2<text:span text:style-name="sup">e</text:span> Bestuursrapportage 2015</text:p>
              </text:list-item>
              <text:list-item text:style-override="id1-3-2-1-1-32-2">
                <text:number>-</text:number>
                <text:p text:style-name="al">Conceptbegroting 2016</text:p>
              </text:list-item>
              <text:list-item text:style-override="id1-3-2-1-1-32-3">
                <text:number>-</text:number>
                <text:p text:style-name="al">Vaststelling Waterbeheerprogramma 2016-2021</text:p>
              </text:list-item>
              <text:list-item text:style-override="id1-3-2-1-1-32-4">
                <text:number>-</text:number>
                <text:p text:style-name="al">Investeringsvoorstel energieoptimalisatie 2 van SNB</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40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0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0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407</meta:user-defined>
    <meta:user-defined meta:name="OVERHEIDop.WsbID/DC.identifier">wsb-2015-8407</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Groes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