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nabij de Melkweg en N216 te Langerak en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nabij de Melkweg en N216 te Langerak en Goudriaan, zaaknummer 201514685. </text:p>
            <text:p text:style-name="common-al">Start bezwaartermijn: 1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nabij de Melkweg en N216 te Langerak en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6</meta:user-defined>
    <meta:user-defined meta:name="OVERHEIDop.WsbID/DC.identifier">wsb-2015-84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7AD 31a</meta:user-defined>
    <meta:user-defined meta:name="OVERHEIDop.woonplaats">Goudriaan</meta:user-defined>
    <meta:user-defined meta:name="OVERHEIDop.straatnaam">Noordzij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925 435062</meta:user-defined>
    <meta:user-defined meta:name="OVERHEIDop.versieInformatie"/>
  </office:meta>
</office:document-meta>
</file>