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ter plaatse van de Peerenboom 12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ter plaatse van de Peerenboom 12 te Hank, zaaknummer 201512034. </text:p>
            <text:p text:style-name="common-al">Start bezwaartermijn: 1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ter plaatse van de Peerenboom 12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5</meta:user-defined>
    <meta:user-defined meta:name="OVERHEIDop.WsbID/DC.identifier">wsb-2015-84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3LJ</meta:user-defined>
    <meta:user-defined meta:name="OVERHEIDop.woonplaats">Hank</meta:user-defined>
    <meta:user-defined meta:name="OVERHEIDop.straatnaam">Peerenboo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170 414966</meta:user-defined>
    <meta:user-defined meta:name="OVERHEIDop.versieInformatie"/>
  </office:meta>
</office:document-meta>
</file>