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bouwen van een woning aan de Rivierdijk 19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bouwen van een woning aan de Rivierdijk 194 te Hardinxveld-Giessendam, zaaknummer 201507565. </text:p>
            <text:p text:style-name="common-al">Start bezwaartermijn: 16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404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0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0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bouwen van een woning aan de Rivierdijk 194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404</meta:user-defined>
    <meta:user-defined meta:name="OVERHEIDop.WsbID/DC.identifier">wsb-2015-840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2BM 206</meta:user-defined>
    <meta:user-defined meta:name="OVERHEIDop.woonplaats">Hardinxveld-Giessendam</meta:user-defined>
    <meta:user-defined meta:name="OVERHEIDop.straatnaam">Rivie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0790 426086</meta:user-defined>
    <meta:user-defined meta:name="OVERHEIDop.versieInformatie"/>
  </office:meta>
</office:document-meta>
</file>