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de locatie Grote Kanaaldijk 18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 voor de locatie Grote Kanaaldijk 18 te Meerkerk, zaaknummer 201508074. </text:p>
            <text:p text:style-name="common-al">Start bezwaartermijn: 16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40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locatie Grote Kanaaldijk 18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403</meta:user-defined>
    <meta:user-defined meta:name="OVERHEIDop.WsbID/DC.identifier">wsb-2015-84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ZA</meta:user-defined>
    <meta:user-defined meta:name="OVERHEIDop.woonplaats">Meerkerk</meta:user-defined>
    <meta:user-defined meta:name="OVERHEIDop.straatnaam">Grote Kan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224 435994</meta:user-defined>
    <meta:user-defined meta:name="OVERHEIDop.versieInformatie"/>
  </office:meta>
</office:document-meta>
</file>