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een A-water en het compenseren in B-water ter plaatse van de Grote Brugsegrintweg 1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een A-water en het compenseren in B-water ter plaatse van de Grote Brugsegrintweg 1 te Zoelen, zaaknummer 201514170. </text:p>
            <text:p text:style-name="common-al">Start bezwaartermijn: 17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40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0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0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een A-water en het compenseren in B-water ter plaatse van de Grote Brugsegrintweg 1 te Zo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402</meta:user-defined>
    <meta:user-defined meta:name="OVERHEIDop.WsbID/DC.identifier">wsb-2015-840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11LG</meta:user-defined>
    <meta:user-defined meta:name="OVERHEIDop.woonplaats">Zoelen</meta:user-defined>
    <meta:user-defined meta:name="OVERHEIDop.straatnaam">Grotebrugse Grint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9257 437685</meta:user-defined>
    <meta:user-defined meta:name="OVERHEIDop.versieInformatie"/>
  </office:meta>
</office:document-meta>
</file>