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ank in de beschermingzone van een A-water (Linge) ter plaatse van de Kerkewal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ank in de beschermingzone van een A-water (Linge) ter plaatse van de Kerkewal te Opheusden, zaaknummer 201514360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40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0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ank in de beschermingzone van een A-water (Linge) ter plaatse van de Kerkewal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401</meta:user-defined>
    <meta:user-defined meta:name="OVERHEIDop.WsbID/DC.identifier">wsb-2015-84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KS 13</meta:user-defined>
    <meta:user-defined meta:name="OVERHEIDop.woonplaats">Opheusden</meta:user-defined>
    <meta:user-defined meta:name="OVERHEIDop.straatnaam">Europaplei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733 438161</meta:user-defined>
    <meta:user-defined meta:name="OVERHEIDop.versieInformatie"/>
  </office:meta>
</office:document-meta>
</file>