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nieuwen van een brug in de zomerkade ter plaatse van de Uiterwaarde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nieuwen van een brug in de zomerkade ter plaatse van de Uiterwaarde te Ewijk, zaaknummer 201515314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nieuwen van een brug in de zomerkade ter plaatse van de Uiterwaarde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0</meta:user-defined>
    <meta:user-defined meta:name="OVERHEIDop.WsbID/DC.identifier">wsb-2015-84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4AR 10</meta:user-defined>
    <meta:user-defined meta:name="OVERHEIDop.woonplaats">Ewijk</meta:user-defined>
    <meta:user-defined meta:name="OVERHEIDop.straatnaam">De Hoor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9102 431369</meta:user-defined>
    <meta:user-defined meta:name="OVERHEIDop.versieInformatie"/>
  </office:meta>
</office:document-meta>
</file>