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980 ingevolge de Keur waterschap Brabantse Delta voor het wijzigen van vergunning met besluitnummer 14UT005776 voor het aanleggen van peilgestuurde drainage (vervangen bestaande drainage) op percelen in volledig beschermd gebied, het aanleggen van verzamelputten in de onderhoudsstrook van een categorie A oppervlaktewaterlichaam en het aanbrengen van damwand in het talud van een categorie A oppervlaktewaterlichaam ter plaatse van drie uitstroomvoorzieningen ter hoogte van de Burgemeester Catshoeklaan te Nieuw Vossemeer.</text:p>
      <text:section text:name="zakelijke-mededeling_id1-3-2" text:style-name="zakelijke-mededeling">
        <text:section text:name="zakelijke-mededeling-tekst_id1-3-2-1" text:style-name="zakelijke-mededeling-tekst">
          <text:section text:name="tekst_id1-3-2-1-1" text:style-name="tekst">
            <text:p text:style-name="common-al">Besluitnummer 15UT000980 bekend gemaakt op 27 januari 2015 voor het wijzigen van vergunning met besluitnummer 14UT005776 voor het aanleggen van peilgestuurde drainage (vervangen bestaande drainage) op percelen in volledig beschermd gebied, het aanleggen van verzamelputten in de onderhoudsstrook van een categorie A oppervlaktewaterlichaam en het aanbrengen van damwand in het talud van een categorie A oppervlaktewaterlichaam ter plaatse van drie uitstroomvoorzieningen ter hoogte van de Burgemeester Catshoeklaan te Nieuw Vossemee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4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980 ingevolge de Keur waterschap Brabantse Delta voor het wijzigen van vergunning met besluitnummer 14UT005776 voor het aanleggen van peilgestuurde drainage (vervangen bestaande drainage) op percelen in volledig beschermd gebied, het aanleggen van verzamelputten in de onderhoudsstrook van een categorie A oppervlaktewaterlichaam en het aanbrengen van damwand in het talud van een categorie A oppervlaktewaterlichaam ter plaatse van drie uitstroomvoorzieningen ter hoogte van de Burgemeester Catshoeklaan te Nieuw Vosse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840</meta:user-defined>
    <meta:user-defined meta:name="OVERHEIDop.WsbID/DC.identifier">wsb-2015-84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723</meta:user-defined>
    <meta:user-defined meta:name="OVERHEID.Organisatietype/OVERHEID.organisationType">waterschap</meta:user-defined>
    <meta:user-defined meta:name="OVERHEID.Informatietype/DC.type">officiële publicatie</meta:user-defined>
    <dc:language>nl</dc:language>
    <meta:user-defined meta:name="OVERHEIDop.woonplaats">Nieuw-Vossemeer</meta:user-defined>
    <meta:user-defined meta:name="OVERHEIDop.straatnaam">Burg. Catshoekl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7</meta:user-defined>
    <meta:user-defined meta:name="xs:date/OVERHEIDop.einddatum">2015-03-10</meta:user-defined>
    <meta:user-defined meta:name="OVERHEIDop.externeBijlage">exb-2015-2912</meta:user-defined>
    <meta:user-defined meta:name="OVERHEID.EPSG28992/DC.spatial">74858 400329</meta:user-defined>
    <meta:user-defined meta:name="OVERHEIDop.versieInformatie"/>
  </office:meta>
</office:document-meta>
</file>