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eschoeiing in een A-water en een waterkering nabij dijkpaal AG166 ter plaatse van de Gijbelandsedijk 65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eschoeiing in een A-water en een waterkering nabij dijkpaal AG166 ter plaatse van de Gijbelandsedijk 65 te Brandwijk, zaaknummer 201515728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choeiing in een A-water en een waterkering nabij dijkpaal AG166 ter plaatse van de Gijbelandsedijk 65 te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9</meta:user-defined>
    <meta:user-defined meta:name="OVERHEIDop.WsbID/DC.identifier">wsb-2015-83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4BD 57</meta:user-defined>
    <meta:user-defined meta:name="OVERHEIDop.woonplaats">Brandwijk</meta:user-defined>
    <meta:user-defined meta:name="OVERHEIDop.straatnaam">Gijbeland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974 432157</meta:user-defined>
    <meta:user-defined meta:name="OVERHEIDop.versieInformatie"/>
  </office:meta>
</office:document-meta>
</file>