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erijden van wegen gesloten voor verkeer zwaarder dan 15 ton voor de locatie B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R.V.V. ontheffing te verlenen voor</text:p>
            <text:p text:style-name="common-al"/>
            <text:p text:style-name="common-al">het berijden van wegen gesloten voor verkeer zwaarder dan 15 ton voor de locatie B te Ottoland, zaaknummer 201513916. </text:p>
            <text:p text:style-name="common-al">Start bezwaartermijn: 17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398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98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98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 voor de locatie B te Otto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8398</meta:user-defined>
    <meta:user-defined meta:name="OVERHEIDop.WsbID/DC.identifier">wsb-2015-839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75BE 97</meta:user-defined>
    <meta:user-defined meta:name="OVERHEIDop.woonplaats">Ottoland</meta:user-defined>
    <meta:user-defined meta:name="OVERHEIDop.straatnaam">A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9412 433849</meta:user-defined>
    <meta:user-defined meta:name="OVERHEIDop.versieInformatie"/>
  </office:meta>
</office:document-meta>
</file>