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wegen gelege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voor wegen gelegen in de Alblasserwaard en Vijfheerenlanden, zaaknummer 201514747. </text:p>
            <text:p text:style-name="common-al">Start bezwaartermijn: 1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97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wegen gelege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97</meta:user-defined>
    <meta:user-defined meta:name="OVERHEIDop.WsbID/DC.identifier">wsb-2015-83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