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breden van een dam met duiker en het lozen vanaf nieuwe verhard oppervlak ter plaatse van de Remsestraat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reden van een dam met duiker en het lozen vanaf nieuwe verhard oppervlak ter plaatse van de Remsestraat te Lienden, zaaknummer 201512389. </text:p>
            <text:p text:style-name="common-al">Start bezwaartermijn: 17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395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9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9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reden van een dam met duiker en het lozen vanaf nieuwe verhard oppervlak ter plaatse van de Remsestraat te Lie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95</meta:user-defined>
    <meta:user-defined meta:name="OVERHEIDop.WsbID/DC.identifier">wsb-2015-839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33GG 29</meta:user-defined>
    <meta:user-defined meta:name="OVERHEIDop.woonplaats">Lienden</meta:user-defined>
    <meta:user-defined meta:name="OVERHEIDop.straatnaam">Rembrandt van Rij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3910 439950</meta:user-defined>
    <meta:user-defined meta:name="OVERHEIDop.versieInformatie"/>
  </office:meta>
</office:document-meta>
</file>