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dakopbouw nabij dijkpaal AW136 ter plaatse van Cortgene 6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kopbouw nabij dijkpaal AW136 ter plaatse van Cortgene 65 te Alblasserdam, zaaknummer 201511174. </text:p>
            <text:p text:style-name="common-al">Start bezwaartermijn: 17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94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9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9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kopbouw nabij dijkpaal AW136 ter plaatse van Cortgene 65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94</meta:user-defined>
    <meta:user-defined meta:name="OVERHEIDop.WsbID/DC.identifier">wsb-2015-839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1EB 51</meta:user-defined>
    <meta:user-defined meta:name="OVERHEIDop.woonplaats">Alblasserdam</meta:user-defined>
    <meta:user-defined meta:name="OVERHEIDop.straatnaam">Cortgen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4594 430711</meta:user-defined>
    <meta:user-defined meta:name="OVERHEIDop.versieInformatie"/>
  </office:meta>
</office:document-meta>
</file>