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breiden van een woning en het inrichten van een tuin nabij dijkpaal DT119 ter plaatste van Waalbandijk 8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een woning en het inrichten van een tuin nabij dijkpaal DT119 ter plaatste van Waalbandijk 8 te Ochten, zaaknummer 201513812. </text:p>
            <text:p text:style-name="common-al">Start bezwaartermijn: 20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39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9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9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een woning en het inrichten van een tuin nabij dijkpaal DT119 ter plaatste van Waalbandijk 8 te Och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93</meta:user-defined>
    <meta:user-defined meta:name="OVERHEIDop.WsbID/DC.identifier">wsb-2015-839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51CL</meta:user-defined>
    <meta:user-defined meta:name="OVERHEIDop.woonplaats">Ochten</meta:user-defined>
    <meta:user-defined meta:name="OVERHEIDop.straatnaam">Veerstoep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7076 435216</meta:user-defined>
    <meta:user-defined meta:name="OVERHEIDop.versieInformatie"/>
  </office:meta>
</office:document-meta>
</file>