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schutting nabij dijkpaal DD214 ter plaatse van Waaldijk 3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schutting nabij dijkpaal DD214 ter plaatse van Waaldijk 37 te Oosterhout, zaaknummer 201514172. </text:p>
            <text:p text:style-name="common-al">Start bezwaartermijn: 20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39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39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chutting nabij dijkpaal DD214 ter plaatse van Waaldijk 37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8392</meta:user-defined>
    <meta:user-defined meta:name="OVERHEIDop.WsbID/DC.identifier">wsb-2015-83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78MC</meta:user-defined>
    <meta:user-defined meta:name="OVERHEIDop.woonplaats">Oosterhout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3849 432066</meta:user-defined>
    <meta:user-defined meta:name="OVERHEIDop.versieInformatie"/>
  </office:meta>
</office:document-meta>
</file>