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 van grondwater voor de aanleg van riolering ter plaatse van de Hutgraaf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van grondwater voor de aanleg van riolering ter plaatse van de Hutgraaf te Beuningen, zaaknummer 201515706. </text:p>
            <text:p text:style-name="common-al">Start bezwaartermijn: 2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van grondwater voor de aanleg van riolering ter plaatse van de Hutgraaf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0</meta:user-defined>
    <meta:user-defined meta:name="OVERHEIDop.WsbID/DC.identifier">wsb-2015-83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ZP 20</meta:user-defined>
    <meta:user-defined meta:name="OVERHEIDop.woonplaats">Beuningen Gld</meta:user-defined>
    <meta:user-defined meta:name="OVERHEIDop.straatnaam">Houtduif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626 429853</meta:user-defined>
    <meta:user-defined meta:name="OVERHEIDop.versieInformatie"/>
  </office:meta>
</office:document-meta>
</file>