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048 ingevolge de Keur waterschap Brabantse Delta voor het lozen van hemelwater van verhard oppervlak op een categorie B oppervlaktewaterlichaam in verband met het afkoppelen van de riolering en het aanleggen van een gescheiden stelsel ter hoogte van Keizersdijk - Kardeel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001048 bekend gemaakt op 28 januari 2015 voor het lozen van hemelwater van verhard oppervlak op een categorie B oppervlaktewaterlichaam in verband met het afkoppelen van de riolering en het aanleggen van een gescheiden stelsel ter hoogte van Keizersdijk - Kardeel 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3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048 ingevolge de Keur waterschap Brabantse Delta voor het lozen van hemelwater van verhard oppervlak op een categorie B oppervlaktewaterlichaam in verband met het afkoppelen van de riolering en het aanleggen van een gescheiden stelsel ter hoogte van Keizersdijk - Kardeel 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39</meta:user-defined>
    <meta:user-defined meta:name="OVERHEIDop.WsbID/DC.identifier">wsb-2015-83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735</meta:user-defined>
    <meta:user-defined meta:name="OVERHEID.Organisatietype/OVERHEID.organisationType">waterschap</meta:user-defined>
    <meta:user-defined meta:name="OVERHEID.Informatietype/DC.type">officiële publicatie</meta:user-defined>
    <dc:language>nl</dc:language>
    <meta:user-defined meta:name="OVERHEIDop.woonplaats">Raamsdonksve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8</meta:user-defined>
    <meta:user-defined meta:name="xs:date/OVERHEIDop.einddatum">2015-03-11</meta:user-defined>
    <meta:user-defined meta:name="OVERHEIDop.externeBijlage">exb-2015-2911</meta:user-defined>
    <meta:user-defined meta:name="OVERHEID.EPSG28992/DC.spatial">119587 412199</meta:user-defined>
    <meta:user-defined meta:name="OVERHEIDop.versieInformatie"/>
  </office:meta>
</office:document-meta>
</file>