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grondkerkende constructie en vervangen van een beschoeiing ter plaatse van de Enkhuizenstraat 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grondkerkende constructie en vervangen van een beschoeiing ter plaatse van de Enkhuizenstraat 64 te Arnhem, zaaknummer 201514069. </text:p>
            <text:p text:style-name="common-al">Start bezwaartermijn: 2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grondkerkende constructie en vervangen van een beschoeiing ter plaatse van de Enkhuizenstraat 64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9</meta:user-defined>
    <meta:user-defined meta:name="OVERHEIDop.WsbID/DC.identifier">wsb-2015-83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Enkhuiz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370 442047</meta:user-defined>
    <meta:user-defined meta:name="OVERHEIDop.versieInformatie"/>
  </office:meta>
</office:document-meta>
</file>