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middenspanningsnet tussen dijkpalen AW146 en AW152 ter plaatse van Zwarte Paard – West Kinderdijk tot Molenstraat 3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middenspanningsnet tussen dijkpalen AW146 en AW152 ter plaatse van Zwarte Paard – West Kinderdijk tot Molenstraat 30 te Alblasserdam, zaaknummer 201511625. </text:p>
            <text:p text:style-name="common-al">Start bezwaartermijn: 2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middenspanningsnet tussen dijkpalen AW146 en AW152 ter plaatse van Zwarte Paard – West Kinderdijk tot Molenstraat 30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8</meta:user-defined>
    <meta:user-defined meta:name="OVERHEIDop.WsbID/DC.identifier">wsb-2015-83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3XS 223</meta:user-defined>
    <meta:user-defined meta:name="OVERHEIDop.woonplaats">Alblasserdam</meta:user-defined>
    <meta:user-defined meta:name="OVERHEIDop.straatnaam">West Kin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075 432264</meta:user-defined>
    <meta:user-defined meta:name="OVERHEIDop.versieInformatie"/>
  </office:meta>
</office:document-meta>
</file>