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uiker en het uitvoeren van bemaling nabij Aldenhof 348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uiker en het uitvoeren van bemaling nabij Aldenhof 3481 te Nijmegen, zaaknummer 201514169. </text:p>
            <text:p text:style-name="common-al">Start bezwaartermijn: 2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87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uiker en het uitvoeren van bemaling nabij Aldenhof 3481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87</meta:user-defined>
    <meta:user-defined meta:name="OVERHEIDop.WsbID/DC.identifier">wsb-2015-83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37AS</meta:user-defined>
    <meta:user-defined meta:name="OVERHEIDop.woonplaats">Nijmegen</meta:user-defined>
    <meta:user-defined meta:name="OVERHEIDop.straatnaam">Aldenhof|34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3594 423893</meta:user-defined>
    <meta:user-defined meta:name="OVERHEIDop.versieInformatie"/>
  </office:meta>
</office:document-meta>
</file>