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tremmen van de Peursumsche Vliet en het instellen van een omleidingsroute ter plaatse van de Peursumsche Vlie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tremmen van de Peursumsche Vliet en het instellen van een omleidingsroute ter plaatse van de Peursumsche Vliet te Giessenburg, zaaknummer 201513334. </text:p>
            <text:p text:style-name="common-al">Start bezwaartermijn: 2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tremmen van de Peursumsche Vliet en het instellen van een omleidingsroute ter plaatse van de Peursumsche Vlie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6</meta:user-defined>
    <meta:user-defined meta:name="OVERHEIDop.WsbID/DC.identifier">wsb-2015-83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V 83</meta:user-defined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32 429744</meta:user-defined>
    <meta:user-defined meta:name="OVERHEIDop.versieInformatie"/>
  </office:meta>
</office:document-meta>
</file>