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aan wateren ter plaatse van Uilkerweg 1 en Uilkerweg 11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aan wateren ter plaatse van Uilkerweg 1 en Uilkerweg 11 te Zuilichem, zaaknummer 201511511. </text:p>
            <text:p text:style-name="common-al">Start bezwaartermijn: 2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aan wateren ter plaatse van Uilkerweg 1 en Uilkerweg 11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5</meta:user-defined>
    <meta:user-defined meta:name="OVERHEIDop.WsbID/DC.identifier">wsb-2015-83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5</meta:user-defined>
    <meta:user-defined meta:name="OVERHEIDop.woonplaats">Zuilichem</meta:user-defined>
    <meta:user-defined meta:name="OVERHEIDop.straatnaam">Uilk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205 424144</meta:user-defined>
    <meta:user-defined meta:name="OVERHEIDop.versieInformatie"/>
  </office:meta>
</office:document-meta>
</file>