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compenseren van B-water en het lozen van nieuw verhard oppervlak ter plaatse van de Expeditiestraat 14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van B-water en het lozen van nieuw verhard oppervlak ter plaatse van de Expeditiestraat 14 te Giessen, zaaknummer 201513263. </text:p>
            <text:p text:style-name="common-al">Start bezwaartermijn: 2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84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84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B-water en het lozen van nieuw verhard oppervlak ter plaatse van de Expeditiestraat 14 te Gie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84</meta:user-defined>
    <meta:user-defined meta:name="OVERHEIDop.WsbID/DC.identifier">wsb-2015-838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3JG</meta:user-defined>
    <meta:user-defined meta:name="OVERHEIDop.woonplaats">Giessen</meta:user-defined>
    <meta:user-defined meta:name="OVERHEIDop.straatnaam">Expediti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0721 421057</meta:user-defined>
    <meta:user-defined meta:name="OVERHEIDop.versieInformatie"/>
  </office:meta>
</office:document-meta>
</file>