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plaatsen van een tijdelijke dam met duiker ter plaatse van de Kerkweg 3a te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een tijdelijke dam met duiker ter plaatse van de Kerkweg 3a te Schoonrewoerd, zaaknummer 201513458. </text:p>
            <text:p text:style-name="common-al">Start bezwaartermijn: 22-10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8383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383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383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tijdelijke dam met duiker ter plaatse van de Kerkweg 3a te Schoonrewoe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8383</meta:user-defined>
    <meta:user-defined meta:name="OVERHEIDop.WsbID/DC.identifier">wsb-2015-8383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45MP</meta:user-defined>
    <meta:user-defined meta:name="OVERHEIDop.woonplaats">Schoonrewoerd</meta:user-defined>
    <meta:user-defined meta:name="OVERHEIDop.straatnaam">Kerk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37306 436531</meta:user-defined>
    <meta:user-defined meta:name="OVERHEIDop.versieInformatie"/>
  </office:meta>
</office:document-meta>
</file>