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rug over de Peursumse Vliet ter plaatse van de Peursumse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rug over de Peursumse Vliet ter plaatse van de Peursumseweg te Giessenburg, zaaknummer 201511376. </text:p>
            <text:p text:style-name="common-al">Start bezwaartermijn: 2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rug over de Peursumse Vliet ter plaatse van de Peursumseweg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2</meta:user-defined>
    <meta:user-defined meta:name="OVERHEIDop.WsbID/DC.identifier">wsb-2015-83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B 34</meta:user-defined>
    <meta:user-defined meta:name="OVERHEIDop.woonplaats">Giessenburg</meta:user-defined>
    <meta:user-defined meta:name="OVERHEIDop.straatnaam">Bovenker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170 429401</meta:user-defined>
    <meta:user-defined meta:name="OVERHEIDop.versieInformatie"/>
  </office:meta>
</office:document-meta>
</file>