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leidingwerkzaamheden van de Rijnbandijk te Rijswijk tot den Marsdijk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van de Rijnbandijk te Rijswijk tot den Marsdijk te Opheusden, zaaknummer 201513927. </text:p>
            <text:p text:style-name="common-al">Start bezwaartermijn: 2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van de Rijnbandijk te Rijswijk tot den Marsdijk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1</meta:user-defined>
    <meta:user-defined meta:name="OVERHEIDop.WsbID/DC.identifier">wsb-2015-83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KS 13</meta:user-defined>
    <meta:user-defined meta:name="OVERHEIDop.woonplaats">Opheusden</meta:user-defined>
    <meta:user-defined meta:name="OVERHEIDop.straatnaam">Europaplei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733 438161</meta:user-defined>
    <meta:user-defined meta:name="OVERHEID.EPSG28992/DC.spatial">151280 435783</meta:user-defined>
    <meta:user-defined meta:name="OVERHEIDop.versieInformatie"/>
  </office:meta>
</office:document-meta>
</file>