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in oppervlaktewater en het compenseren van het bergingsverlies ter plaatse van de Bernhardstraat 3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in oppervlaktewater en het compenseren van het bergingsverlies ter plaatse van de Bernhardstraat 31 te Haaften, zaaknummer 201513928. </text:p>
            <text:p text:style-name="common-al">Start bezwaartermijn: 23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80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in oppervlaktewater en het compenseren van het bergingsverlies ter plaatse van de Bernhardstraat 31 te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80</meta:user-defined>
    <meta:user-defined meta:name="OVERHEIDop.WsbID/DC.identifier">wsb-2015-838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5ED 15</meta:user-defined>
    <meta:user-defined meta:name="OVERHEIDop.woonplaats">Haaften</meta:user-defined>
    <meta:user-defined meta:name="OVERHEIDop.straatnaam">Bernhard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2792 425735</meta:user-defined>
    <meta:user-defined meta:name="OVERHEIDop.versieInformatie"/>
  </office:meta>
</office:document-meta>
</file>