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wijzigen van watervergunning 201510583 ter plaatste van Deilsedijk 48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wijzigen van watervergunning 201510583 ter plaatste van Deilsedijk 48 te Deil, zaaknummer 201514919. </text:p>
            <text:p text:style-name="common-al">Start bezwaartermijn: 23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379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79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79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wijzigen van watervergunning 201510583 ter plaatste van Deilsedijk 48 te Dei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8379</meta:user-defined>
    <meta:user-defined meta:name="OVERHEIDop.WsbID/DC.identifier">wsb-2015-837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58CH</meta:user-defined>
    <meta:user-defined meta:name="OVERHEIDop.woonplaats">Deil</meta:user-defined>
    <meta:user-defined meta:name="OVERHEIDop.straatnaam">Deilse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5253 432983</meta:user-defined>
    <meta:user-defined meta:name="OVERHEIDop.versieInformatie"/>
  </office:meta>
</office:document-meta>
</file>