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leggen van glasvezelkabels in de primaire en in overige waterkering. </text:p>
      <text:section text:name="zakelijke-mededeling_id1-3-2" text:style-name="zakelijke-mededeling">
        <text:section text:name="zakelijke-mededeling-tekst_id1-3-2-1" text:style-name="zakelijke-mededeling-tekst">
          <text:section text:name="tekst_id1-3-2-1-1" text:style-name="tekst">
            <text:p text:style-name="last-al">(K.15.620.V01, 23 oktober 2015) Networks4All B.V., het leggen van glasvezelkabels in de primaire en in de overige waterkering ter plaatse van de Stormpolder, Industrieweg en de Parallelweg in de gemente Krimpen aan den IJssel.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 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8376</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76</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76</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leggen van glasvezelkabels in de primaire en in overige waterkeri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7</meta:user-defined>
    <meta:user-defined meta:name="OVERHEIDop.publicationIssue">8376</meta:user-defined>
    <meta:user-defined meta:name="OVERHEIDop.WsbID/DC.identifier">wsb-2015-8376</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10-23</meta:user-defined>
    <meta:user-defined meta:name="xs:date/OVERHEIDop.einddatum">2015-12-04</meta:user-defined>
    <meta:user-defined meta:name="OVERHEID.Gemeente/DC.spatial">Krimpen aan den IJssel</meta:user-defined>
    <meta:user-defined meta:name="OVERHEIDop.versieInformatie"/>
  </office:meta>
</office:document-meta>
</file>