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25 het aanleggen van een tijdelijke fietsbfrug ter hoogte van Ringdijk 63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15 een vergunning verleend aan Aannemingsbedrijf Gebr. Schouls B.V. voor het aanleggen, hebben en weer verwijderen van een tijdelijke fietsbrug in de kern- en beschermingszone van een primaire watergang en in de beschermingszone van een regionale waterkering, een en ander nabij Ringdijk 63 in Ter Aar.</text:p>
            <text:p text:style-name="common-al">De stukken liggen tot en met 13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C. van der Brugge van de afdeling Vergunningverlening &amp; Handhaving, telefoon 071-3063449.</text:p>
            <text:p text:style-name="common-al">Leiden, 30 jan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3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25 het aanleggen van een tijdelijke fietsbfrug ter hoogte van Ringdijk 63 te Ter 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37</meta:user-defined>
    <meta:user-defined meta:name="OVERHEIDop.WsbID/DC.identifier">wsb-2015-83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BX 63</meta:user-defined>
    <meta:user-defined meta:name="OVERHEIDop.woonplaats">Ter Aar</meta:user-defined>
    <meta:user-defined meta:name="OVERHEIDop.straatnaam">Ringdijk</meta:user-defined>
    <meta:user-defined meta:name="OVERHEID.PostcodeHuisnummer/OVERHEIDop.postcodeHuisnummer">2461BX 63</meta:user-defined>
    <meta:user-defined meta:name="OVERHEIDop.woonplaats">Ter Aar</meta:user-defined>
    <meta:user-defined meta:name="OVERHEIDop.straatnaam">Ring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05</meta:user-defined>
    <meta:user-defined meta:name="OVERHEID.EPSG28992/DC.spatial">107920 464487</meta:user-defined>
    <meta:user-defined meta:name="OVERHEID.EPSG28992/DC.spatial">107920 464487</meta:user-defined>
    <meta:user-defined meta:name="OVERHEIDop.versieInformatie"/>
  </office:meta>
</office:document-meta>
</file>