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bouwen van woningen en aanbrengen van vier steiger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728.V01, 23 oktober 2015) Combinatie Bouw &amp; Exploitatie Mij B.V., het bouwen van woningen en het aanbrengen en van vier steigers in een waterpartij ter plaatse van Edward Jennerhof in P16H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366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6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6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bouwen van woningen en aanbrengen van vier steiger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8366</meta:user-defined>
    <meta:user-defined meta:name="OVERHEIDop.WsbID/DC.identifier">wsb-2015-8366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23</meta:user-defined>
    <meta:user-defined meta:name="xs:date/OVERHEIDop.einddatum">2015-12-04</meta:user-defined>
    <meta:user-defined meta:name="OVERHEID.Gemeente/DC.spatial">Rotterdam</meta:user-defined>
    <meta:user-defined meta:name="OVERHEIDop.versieInformatie"/>
  </office:meta>
</office:document-meta>
</file>