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twee middenspanningskabels en een lagedrukgasleiding  Dorpsstraat 7A Harmelen (code 980753)</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het leggen van twee laagspanningskabels, twee middenspanningskabels en een lagedrukgasleiding, op de locatie Dorpsstraat 7A in Harmelen, in de gemeente Woerden. Dit besluit is verzonden op 27 oktober 2015.</text:p>
            <text:p text:style-name="common-al">
            <text:span text:style-name="nadrukvet">Stukken inzien</text:span>
          </text:p>
            <text:p text:style-name="common-al">U kunt de aanvraag, de vergunning en de daarbij horende stukken inzien van 27 oktober 2015 tot en met 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6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twee middenspanningskabels en een lagedrukgasleiding  Dorpsstraat 7A Harmelen (code 9807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63</meta:user-defined>
    <meta:user-defined meta:name="OVERHEIDop.WsbID/DC.identifier">wsb-2015-83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A 7</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7</meta:user-defined>
    <meta:user-defined meta:name="xs:date/OVERHEIDop.einddatum">2015-12-08</meta:user-defined>
    <meta:user-defined meta:name="OVERHEID.EPSG28992/DC.spatial">126371 455779</meta:user-defined>
    <meta:user-defined meta:name="OVERHEIDop.versieInformatie"/>
  </office:meta>
</office:document-meta>
</file>