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956 diverse werkzaamheden ter plaatse van de EF-baai te Schiphol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januari 2015 een vergunning verleend aan Schiphol Nederland B.V. (01-33) voor het graven, tijdelijk hebben en weer aanvullen van bouwputten en rioolsleuven en het aanbrengen, tijdelijk hebben en weer wegnemen van verticale bemaling in verband met het relinen van hemelwaterafvoeren in het kader van het groot onderhoud deelproject GOH-033 in de bodem in gebieden met sterke kwel/wegzijging in de Haarlemmermeerpolder, een en ander ter plaatse van de EF-baai te Schiphol in de gemeente Haarlemmermeer.</text:p>
            <text:p text:style-name="common-al">De stukken liggen tot en met 13 maart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30 januari 2015</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36</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6</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6</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956 diverse werkzaamheden ter plaatse van de EF-baai te Schipho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3</meta:user-defined>
    <meta:user-defined meta:name="OVERHEIDop.publicationIssue">836</meta:user-defined>
    <meta:user-defined meta:name="OVERHEIDop.WsbID/DC.identifier">wsb-2015-83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904</meta:user-defined>
    <meta:user-defined meta:name="OVERHEID.EPSG28992/DC.spatial">112400 480899</meta:user-defined>
    <meta:user-defined meta:name="OVERHEIDop.versieInformatie"/>
  </office:meta>
</office:document-meta>
</file>