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2016</text:p>
      <text:section text:name="zakelijke-mededeling_id1-3-2" text:style-name="zakelijke-mededeling">
        <text:section text:name="zakelijke-mededeling-tekst_id1-3-2-1" text:style-name="zakelijke-mededeling-tekst">
          <text:section text:name="tekst_id1-3-2-1-1" text:style-name="tekst">
            <text:p text:style-name="common-al">Het hoogheemraadschap maakt bekend dat vanaf dinsdag 27 oktober tot en met maandag 9 november 2015 de ontwerpbegroting 2016 ter inzage ligt tijdens kantooruren op het kantoor aan de Maasboulevard 123 in Rotterdam. U kunt de stukken ook digitaal raadplegen (zie externe bijlage). In dezelfde periode kunnen ingezetenen van Schieland en de Krimpenerwaard en belanghebbenden schriftelijk hun zienswijzen over de ontwerpbegroting indienen. De schriftelijke zienswijzen moeten worden gericht aan het dagelijks bestuur van het hoogheemraadschap van Schieland en de Krimpenerwaard, Maasboulevard 123, 3063 GL Rotterdam. </text:p>
            <text:p text:style-name="common-al"/>
            <text:p text:style-name="common-al">Het algemeen bestuur van het hoogheemraadschap stelt de begroting vast op 25 november 2015. Inspreken tijdens de vergadering is mogelijk nadat u zich heeft aangemeld bij de voorzitter via het secretariaat, tel. 010 45 37 272.</text:p>
            <text:p text:style-name="common-al"/>
            <text:p text:style-name="last-al">De ingediende zienswijzen worden meegenomen in de besluitvorming. De definitieve begroting, de eventueel ingediende zienswijzen en het standpunt van het algemeen bestuur worden vervolgens aan Gedeputeerde Staten van Zuid-Holland toegez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35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5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53</meta:user-defined>
    <meta:user-defined meta:name="OVERHEIDop.WsbID/DC.identifier">wsb-2015-8353</meta:user-defined>
    <meta:user-defined meta:name="OVERHEID.Waterschap/DC.creator">Hoogheemraadschap van Schieland en de Krimpenerwaard</meta:user-defined>
    <meta:user-defined meta:name="OVERHEID.TaxonomieBeleidsagenda/OVERHEID.category">Financiën | Begro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5-10-26</meta:user-defined>
    <meta:user-defined meta:name="OVERHEIDop.externeBijlage">exb-2015-28204</meta:user-defined>
    <meta:user-defined meta:name="OVERHEID.Gemeente/DC.spatial">Rotterdam</meta:user-defined>
    <meta:user-defined meta:name="OVERHEID.Gemeente/DC.spatial">Gouda</meta:user-defined>
    <meta:user-defined meta:name="OVERHEID.Gemeente/DC.spatial">Waddinxveen</meta:user-defined>
    <meta:user-defined meta:name="OVERHEID.Gemeente/DC.spatial">Zoetermeer</meta:user-defined>
    <meta:user-defined meta:name="OVERHEID.Gemeente/DC.spatial">Lansingerland</meta:user-defined>
    <meta:user-defined meta:name="OVERHEID.Gemeente/DC.spatial">Zuidplas</meta:user-defined>
    <meta:user-defined meta:name="OVERHEID.Gemeente/DC.spatial">Krimpenerwaard</meta:user-defined>
    <meta:user-defined meta:name="OVERHEID.Gemeente/DC.spatial">Capelle aan den IJssel</meta:user-defined>
    <meta:user-defined meta:name="OVERHEID.Gemeente/DC.spatial">Krimpen aan den IJssel</meta:user-defined>
    <meta:user-defined meta:name="OVERHEIDop.versieInformatie"/>
  </office:meta>
</office:document-meta>
</file>