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bare vergadering algemeen bestuur 11 november 2015</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11 november 2015 van 19.30 uur tot 22.00 uur. </text:p>
            <text:p text:style-name="common-al">In overeenstemming met artikel 100 van de Waterschapswet maakt het dagelijks bestuur van waterschap Brabantse Delta bekend dat de begroting 2016 en de bijbehorende stukken ter inzage liggen op het waterschapskantoor (Bouvignelaan 5 in Breda), van 28 oktober 2015 tot 11 november 2015.<text:span text:style-name="nadrukcur"> </text:span></text:p>
            <text:p text:style-name="common-al">Alle overige vergaderstukken liggen ook van 28 oktober tot en met 11 november 2015 ter inzage op het Hof van Bouvigne (Bouvignelaan 5 te Breda). De stukken zijn in te zien van maandag tot en met vrijdag van 9.00 uur tot 12.00 uur en van 14.00 uur tot 16.00 uur. </text:p>
            <text:p text:style-name="common-al">De volledige agenda en bijbehorende vergaderstukken zijn ook in te zien op en te downloaden van de website <text:a xlink:href="http://www.brabantsedelta.nl/vergaderstukken" xlink:type="simple">www.brabantsedelta.nl/vergaderstukken</text:a>. </text:p>
            <text:p text:style-name="last-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5 </text:span>
            <text:span text:style-name="datum"/>
          </text:p>
          </text:section>
          <text:section text:name="ondertekening_id1-3-2-2-2">
            <text:p><text:span text:style-name="functie">De secretaris-directeur, </text:span></text:p>
            <text:p><text:span text:style-name="functie"/></text:p>
            <text:p><text:span text:style-name="ondertekening_naam">
            <text:span text:style-name="voornaam">ir. H.T.C. van Stokkom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35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bare vergadering algemeen bestuur 11 novem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352</meta:user-defined>
    <meta:user-defined meta:name="OVERHEIDop.WsbID/DC.identifier">wsb-2015-8352</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