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voor het verleggen van het primaire oppervlaktewaterlichaam Gekkengraaf en het aanleggen en hebben van 2 duikers in de Gekkengraaf en leggerbesluit voor het op de legger wijzigen van de ligging van de Gekkengraaf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bekend dat bij besluit van 22 oktober 2015, onder het stellen van voorschriften, een watervergunning is verleend als bedoeld in hoofdstuk 6 van de Waterwet voor het verleggen van het primaire oppervlaktewaterlichaam genaamd Gekkengraaf en het aanleggen en hebben van 2 duikers in de Gekkengraaf in de gemeente Venlo (vergunningnummer Z2015-2622). </text:p>
            <text:p text:style-name="common-al">Omdat de aangevraagde handeling in het watersysteem leidt tot een wijziging van de legger als bedoeld in artikel 5.1 van de Waterwet en artikel 78 van de Waterschapswet, heeft het dagelijks bestuur bij besluit van 22 oktober 2015 de legger van oppervlaktewateren gewijzigd (leggerbesluit Z2015-2625).</text:p>
            <text:p text:style-name="common-al">
            <text:span text:style-name="nadrukvet">Bezwaar</text:span>
          </text:p>
            <text:p text:style-name="common-al">Tegen de 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Peel en Maasvallei, Postbus 3390, 5902 RJ Venlo.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span text:style-name="nadrukvet">Informatie</text:span>
          </text:p>
            <text:p text:style-name="last-al">Proces Vergunningen: (077) 38 91 245. Het besluit kan ook worden ingezien op de internetsite van het waterschap www.wpm.nl onder bekendmakingen of op www.officiëlebekendmaking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Peel en Maasvallei.</text:p>
            </table:table-cell>
            <table:table-cell office:value-type="string" table:style-name="header.C">
              <text:p text:style-name="headerright"><text:span text:style-name="nr">
                      Nr. 8351</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1</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1</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voor het verleggen van het primaire oppervlaktewaterlichaam Gekkengraaf en het aanleggen en hebben van 2 duikers in de Gekkengraaf en leggerbesluit voor het op de legger wijzigen van de ligging van de Gekkengraaf in de gemeente Venlo.</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51</meta:user-defined>
    <meta:user-defined meta:name="OVERHEIDop.WsbID/DC.identifier">wsb-2015-8351</meta:user-defined>
    <meta:user-defined meta:name="OVERHEID.Waterschap/DC.creator">Waterschap Peel en Maasvallei</meta:user-defined>
    <meta:user-defined meta:name="OVERHEID.TaxonomieBeleidsagenda/OVERHEID.category">Natuur en milieu | Water</meta:user-defined>
    <meta:user-defined meta:name="OVERHEIDop.referentienummer">Z2015-2622, Z2015-2625</meta:user-defined>
    <meta:user-defined meta:name="DCTERMS.abstract">Watervergunning voor het verleggen van het primaire oppervlaktewaterlichaam genaamd Gekkengraaf en het aanleggen en hebben van 2 duikers in de Gekkengraaf en leggerbesluit voor het op de legger wijzigen van de ligging van de Gekkengraaf in de gemeente Venlo.</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928NX 12h</meta:user-defined>
    <meta:user-defined meta:name="OVERHEIDop.woonplaats">Venlo</meta:user-defined>
    <meta:user-defined meta:name="OVERHEIDop.straatnaam">Grubbenvorsterweg</meta:user-defined>
    <meta:user-defined meta:name="OVERHEID.Waterschap/OVERHEID.authority">Waterschap Peel en Maasvallei</meta:user-defined>
    <meta:user-defined meta:name="OVERHEIDgvop.Informatietype/DC.type">Beschikkingen | aanvraag</meta:user-defined>
    <meta:user-defined meta:name="OVERHEID.Waterschap/DCTERMS.publisher">Waterschap Peel en Maasvallei</meta:user-defined>
    <meta:user-defined meta:name="xs:date/OVERHEIDop.startdatum">2015-10-27</meta:user-defined>
    <meta:user-defined meta:name="xs:date/OVERHEIDop.einddatum">2015-12-07</meta:user-defined>
    <meta:user-defined meta:name="OVERHEIDop.externeBijlage">exb-2015-28193</meta:user-defined>
    <meta:user-defined meta:name="OVERHEIDop.externeBijlage">exb-2015-28194</meta:user-defined>
    <meta:user-defined meta:name="OVERHEIDop.externeBijlage">exb-2015-28195</meta:user-defined>
    <meta:user-defined meta:name="OVERHEIDop.externeBijlage">exb-2015-28196</meta:user-defined>
    <meta:user-defined meta:name="OVERHEID.EPSG28992/DC.spatial">207645 378315</meta:user-defined>
    <meta:user-defined meta:name="OVERHEIDop.versieInformatie"/>
  </office:meta>
</office:document-meta>
</file>