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aanbrengen van een grondkerende constructie aan de Noldijk 160 te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brengen van een grondkerende constructie aan de Noldijk 160 te Barendrecht, dossiernummer D0027861.</text:p>
            <text:p text:style-name="common-al">Start bezwaartermijn (6 weken): 29 januari 2015. De vergunning ligt ter inzage bij waterschap Hollandse Delta te Ridderkerk. Voor meer informatie kunt u contact opnemen met het waterschap, 0900 2005005 (10 ct/min).</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januari 2015</text:span>
            <text:span text:style-name="datum"/>
          </text:p>
          </text:section>
          <text:section text:name="ondertekening_id1-3-2-2-2">
            <text:p><text:span text:style-name="functie"> 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835</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5</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5</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brengen van een grondkerende constructie aan de Noldijk 160 te Baren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3</meta:user-defined>
    <meta:user-defined meta:name="OVERHEIDop.publicationIssue">835</meta:user-defined>
    <meta:user-defined meta:name="OVERHEIDop.WsbID/DC.identifier">wsb-2015-835</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91VM 160</meta:user-defined>
    <meta:user-defined meta:name="OVERHEIDop.woonplaats">Barendrecht</meta:user-defined>
    <meta:user-defined meta:name="OVERHEIDop.straatnaam">Nol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7901 428183</meta:user-defined>
    <meta:user-defined meta:name="OVERHEIDop.versieInformatie"/>
  </office:meta>
</office:document-meta>
</file>