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NAJAARSCH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IS TIJD VOOR SCHONE SLOTEN!</text:span>
          </text:p>
            <text:p text:style-name="common-al">Het college van Dijkgraaf en Heemraden van Waterschap Zuiderzeeland maakt bekend dat het waterschap de najaarschouw in de Noordoostpolder, Oostelijk Flevoland en Zuidelijk Flevoland houdt op <text:span text:style-name="nadrukvet">maandag 16 </text:span><text:span text:style-name="nadrukvet">november</text:span><text:span text:style-name="nadrukvet"> 201</text:span><text:span text:style-name="nadrukvet">5</text:span> en zo nodig de daaropvolgende werkdag(en). Medewerkers van het waterschap controleren of alle watergangen, duikers en dammen in het beheergebied van Waterschap Zuiderzeeland in een goede staat van onderhoud zijn.</text:p>
            <text:p text:style-name="common-al">De schouw is gebaseerd op de door de Algemene Vergadering van Waterschap Zuiderzeeland vastgestelde Keur en Legger van de watergangen en bijbehorende kunstwerken.</text:p>
            <text:p text:style-name="tussenkopcur">
            <text:span text:style-name="nadrukvet">Waarom wordt er geschouwd?</text:span>
          </text:p>
            <text:p text:style-name="common-al">Het is belangrijk dat water in de vaarten, tochten, kavel-, erf- en wegsloten goed kan doorstromen. Rommel in de sloot, te dichtbegroeide taluds of duikers die niet schoon zijn, belemmeren de noodzakelijke aan- en afvoer van water. Een andere belangrijke reden is dat de laatste jaren de problemen als gevolg van wateroverlast in Nederland zijn toegenomen. Daarnaast is het ook belangrijk dat sloten voldoen aan de juiste afmetingen (breedte en diepte). Vandaar dat Waterschap Zuiderzeeland het belangrijk vindt dat tijdig, dat wil zeggen vóór 16 november 2015, het onderhoud aan de watergangen is uitgevoerd.</text:p>
            <text:p text:style-name="tussenkopcur">
            <text:span text:style-name="nadrukvet">Wat wordt er geschouwd?</text:span>
          </text:p>
            <text:p text:style-name="common-al">Waterschap Zuiderzeeland controleert alle watergangen die zorgen voor de aan- en afvoer van water. Dit zijn watergangen die niet in onderhoud zijn bij het waterschap, maar onderhouden moeten worden door de aangelanden van de gronden die grenzen aan deze watergangen.</text:p>
            <text:p text:style-name="common-al">De eigenaren (aangelanden) van de aangrenzende gronden hebben een onderhoudsplicht voor de halve breedte van de genoemde watergangen.</text:p>
            <text:p text:style-name="common-al">Niet geschouwd worden:</text:p>
            <text:list text:style-name="id1-3-2-1-1-10">
              <text:list-item text:style-override="id1-3-2-1-1-10-1">
                <text:number>-</text:number>
                <text:p text:style-name="al">watergangen waarvan de diepte volgens de Legger minder dan 80 cm is;</text:p>
              </text:list-item>
              <text:list-item text:style-override="id1-3-2-1-1-10-2">
                <text:number>-</text:number>
                <text:p text:style-name="al">watergangen waarvoor door het college van Dijkgraaf en Heemraden van Waterschap Zuiderzeeland schriftelijk ontheffing van maaionderhoud is verleend;</text:p>
              </text:list-item>
              <text:list-item text:style-override="id1-3-2-1-1-10-3">
                <text:number>-</text:number>
                <text:p text:style-name="al">watergangen die binnen het gebied van één eigenaar (zogenaamde “interne” sloten) liggen, waarbij derden niet afhankelijk zijn van de afwatering van deze watergangen;</text:p>
              </text:list-item>
              <text:list-item text:style-override="id1-3-2-1-1-10-4">
                <text:number>-</text:number>
                <text:p text:style-name="al">watergangen langs wegen waarop geen drainage uitkomt en erfsloten zonder waterafvoerende functie.</text:p>
              </text:list-item>
            </text:list>
            <text:p text:style-name="tussenkopcur">
            <text:span text:style-name="nadrukvet">Waaraan moeten watergangen voldoen?</text:span>
          </text:p>
            <text:p text:style-name="common-al">Sloten moeten op of vóór de schouwdatum<text:span text:style-name="nadrukvet"/>in de vereiste onderhoudstoestand zijn gebracht. Dat betekent:</text:p>
            <text:list text:style-name="id1-3-2-1-1-13">
              <text:list-item text:style-override="id1-3-2-1-1-13-1">
                <text:number>-</text:number>
                <text:p text:style-name="al">de bodems en de taluds van de sloten moeten gemaaid dan wel vrij van begroeiing zijn;</text:p>
              </text:list-item>
              <text:list-item text:style-override="id1-3-2-1-1-13-2">
                <text:number>-</text:number>
                <text:p text:style-name="al">het maaisel moet:</text:p>
                <text:p text:style-name="al">* fijn verdeeld over de taluds verspreid zijn, of</text:p>
                <text:p text:style-name="al">* afgevoerd worden, of</text:p>
                <text:p text:style-name="al">* op het aangrenzende maaiveld worden verwerkt;</text:p>
              </text:list-item>
              <text:list-item text:style-override="id1-3-2-1-1-13-3">
                <text:number>-</text:number>
                <text:p text:style-name="al">het is niet toegestaan de begroeiing op taluds chemisch te bestrijden en zwarte taluds mogen niet voorkomen, tenzij sprake is van herprofilering van sloten;</text:p>
              </text:list-item>
              <text:list-item text:style-override="id1-3-2-1-1-13-4">
                <text:number>-</text:number>
                <text:p text:style-name="al">verstoringen in profielen, zoals afschuivingen van taluds en grondophopingen, mogen niet voorkomen;</text:p>
              </text:list-item>
              <text:list-item text:style-override="id1-3-2-1-1-13-5">
                <text:number>-</text:number>
                <text:p text:style-name="al">duikers in dammen moeten goed doorstroombaar zijn;</text:p>
              </text:list-item>
              <text:list-item text:style-override="id1-3-2-1-1-13-6">
                <text:number>-</text:number>
                <text:p text:style-name="al">pomponderdelen, aanzuigleidingen en dergelijke moeten uit het water en van het talud zijn verwijderd.</text:p>
              </text:list-item>
            </text:list>
            <text:p text:style-name="common-al">In het algemeen geldt dat:</text:p>
            <text:list text:style-name="id1-3-2-1-1-15">
              <text:list-item text:style-override="id1-3-2-1-1-15-1">
                <text:number>-</text:number>
                <text:p text:style-name="al">gemaakte afspraken met buren, loonbedrijven of andere instanties over de uitvoering van de onderhoudswerkzaamheden niets afdoen aan de onderhoudsplicht van de eigenaar;</text:p>
              </text:list-item>
              <text:list-item text:style-override="id1-3-2-1-1-15-2">
                <text:number>-</text:number>
                <text:p text:style-name="al">de eigenaar altijd verantwoordelijk blijft voor de staat van onderhoud van de aangrenzende watergang(en);</text:p>
              </text:list-item>
              <text:list-item text:style-override="id1-3-2-1-1-15-3">
                <text:number>-</text:number>
                <text:p text:style-name="al">slechte weersomstandigheden geen reden voor uitstel zijn.</text:p>
              </text:list-item>
            </text:list>
            <text:p text:style-name="tussenkopcur">
            <text:span text:style-name="nadrukvet">Wat gebeurt er bij nalatigheid?</text:span>
          </text:p>
            <text:p text:style-name="common-al">De onderhoudsplichtige wordt aangeraden op tijd met de onderhoudswerkzaamheden te beginnen, zodat op de schouwdatum de watergang(en) in de vereiste onderhoudstoestand is (zijn) gebracht.</text:p>
            <text:p text:style-name="common-al">Is dit niet het geval, dan ontvangt de eigenaar een brief van het waterschap, waarin is aangegeven dat het gevraagde onderhoud alsnog moet worden uitgevoerd vóór de herschouw. Deze herschouw vindt veertien dagen na de schouwdatum plaats. Is het bij de herschouw nog niet in orde, dan ontvangt de eigenaar een tweede brief van het waterschap, waarin is aangegeven dat Waterschap Zuiderzeeland zelf de onderhoudswerkzaamheden gaat uitvoeren. De kosten hiervan worden verhaald op de onderhoudsplichtige. Tevens volgt een bestuurlijke strafbeschikking of een proces-verbaal. De hoogte van de geldboete bedraagt € 100,- per watergang voor een natuurlijk persoon en € 300,- per watergang voor een rechtspersoon.</text:p>
            <text:p text:style-name="tussenkopcur">
            <text:span text:style-name="nadrukvet">Meer informatie? </text:span>
          </text:p>
            <text:p text:style-name="last-al">Voor meer informatie over de najaarschouw kunt u kijken op www.zuiderzeeland.nl/schouw of contact opnemen met de heer Bert Warmolts (Noordoostpolder), telefoonnummer (0527) 630 560 of de heer Koen Harmsen  (Oostelijk Flevoland en Zuidelijk Flevoland), telefoonnummer (0320) 269 6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834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JAARSCH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7</meta:user-defined>
    <meta:user-defined meta:name="OVERHEIDop.WsbID/DC.identifier">wsb-2015-8347</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Zuiderzeeland</meta:user-defined>
    <meta:user-defined meta:name="OVERHEIDgvop.Informatietype/DC.type">Overige overheidsinformatie</meta:user-defined>
    <meta:user-defined meta:name="OVERHEID.Waterschap/DCTERMS.publisher">Waterschap Zuiderzeeland</meta:user-defined>
    <meta:user-defined meta:name="OVERHEID.Provincie/DC.spatial">Flevoland</meta:user-defined>
    <meta:user-defined meta:name="OVERHEIDop.versieInformatie"/>
  </office:meta>
</office:document-meta>
</file>