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an de vergunningen D0028426, D0029247 en D0028158 ontvangen. De wijzigingen betreffen het uitvoeren van werkzaamheden in het gesloten seizoen ter plaatse van de Doklaan, Brielselaan en Pretoria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betreffende het wijzigen van de vergunningen D0028426, D0029247 en D0028158 ontvangen. De wijzigingen betreffen het uitvoeren van werkzaamheden in het gesloten seizoen ter plaatse van de Doklaan, Brielselaan en Pretorialaan te Rotterdam, dossiernummer D0030524.</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4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gunningen D0028426, D0029247 en D0028158 ontvangen. De wijzigingen betreffen het uitvoeren van werkzaamheden in het gesloten seizoen ter plaatse van de Doklaan, Brielselaan en Pretoria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2</meta:user-defined>
    <meta:user-defined meta:name="OVERHEIDop.WsbID/DC.identifier">wsb-2015-83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LL 208</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67 434459</meta:user-defined>
    <meta:user-defined meta:name="OVERHEIDop.versieInformatie"/>
  </office:meta>
</office:document-meta>
</file>